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2"/><text:span text:style-name="T1">Conditions générales suite</text:span> 2 </text:p>
      <text:p text:style-name="Standard"/>
      <text:p text:style-name="Standard">…/ au prix facturé à la pompe auquel seront ajoutés 10€ <text:s/>de frais de service .</text:p>
      <text:p text:style-name="Standard">-Tous les véhicules sont livrés avec une roue de secours, ses outils de montage , pour certains d'écrou anti vol.Si un de ses éléments est constaté manquant à la restitution du <text:s/>véhicule, il sera procédé à son remplacement moyennant une facturation détaillée à régler par le locataire désigné au contrat de location.</text:p>
      <text:p text:style-name="Standard">La livraison et le retour des véhicules à l'aéroport est assuré 7 jours sur 7.</text:p>
      <text:p text:style-name="Standard">Avant 8h et apres 20h une majorationn pour déplacement exeptionnel d'un montant de 20€ sera apppliquée.</text:p>
      <text:p text:style-name="Standard">-Pour les livraisons ou retour au port de Pillipsburg, de Marigot, oyster pound , une majoration de 20€ sera appliquée..</text:p>
      <text:p text:style-name="Standard">En cas de vol retardé ou de changement d'aéroport pour l'atterissage de l'avion, si ces modifications ne sont pas signalées dans les délais suffisants, nous obligeant à attendre plus que prévu l'arrivée du client , ou nous contraignant à livrer le véhicule dans un autre aéroport que celui initialement programmé , une majoration forfaitaire de 20€ par heure de déplacement sera appliquée.</text:p>
      <text:p text:style-name="P1">Annulation</text:p>
      <text:p text:style-name="Standard">Les annulations se font par courrier électronique.Dès réception de votre e mail nous vos confirmons votre demande d'annulation.</text:p>
      <text:p text:style-name="Standard">-Pour toutes <text:s/>les locations de moins de trois jours en cas d'annulation à moins de 48h il sera facturé une journée de location au tarif de base <text:s/>de la catégorie du véhicule réservé.</text:p>
      <text:p text:style-name="Standard">-Pour toutes les autres durées de location, pour les annulations de moins de 5 jours de la datee prévue , il sera facturé 30% du prix de la location, pour les annulations le jour même , la totalité du montant de la location sera facturée.</text:p>
      <text:p text:style-name="Standard">-<text:span text:style-name="T1"> »No show »</text:span><text:span text:style-name="T2">Le client ne se présentant pas le jour prévu se verra facturer</text:span><text:span text:style-name="T1"> <text:s/></text:span><text:span text:style-name="T2">la totalité du montant</text:span><text:span text:style-name="T1"> de </text:span><text:span text:style-name="T2">la location.</text:span></text:p>
      <text:p text:style-name="P2">-Les locations commencées ne seront pas remboursées , ni minorées,en cas de désistement du locataire désigné au contrat , la totalité du montant de la location restera acquise à Kangouroucar.</text:p>
      <text:p text:style-name="P2"><text:s text:c="51"/>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3-26T05:03:03.45</meta:creation-date>
    <dc:date>2018-03-26T05:36:23.70</dc:date>
    <meta:editing-duration>PT14M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14" meta:word-count="336" meta:character-count="2106"/>
  </office:meta>
</office:document-meta>
</file>