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<text:span text:style-name="T1">Conditions</text:span> <text:span text:style-name="T1">générales</text:span></text:p>
      <text:p text:style-name="Standard">Kangouroucar </text:p>
      <text:p text:style-name="Standard">Saint Martin – Guadeloupe </text:p>
      <text:p text:style-name="Standard">(+59)0690887333</text:p>
      <text:p text:style-name="Standard"><text:a xlink:type="simple" xlink:href="mailto:Kangouroulocation@gmail.com" text:style-name="Internet_20_link" text:visited-style-name="Visited_20_Internet_20_Link">Kangouroulocation@gmail.com</text:a></text:p>
      <text:p text:style-name="Standard"/>
      <text:p text:style-name="Standard">La voiture de vos vacances en toute tranquilité ;</text:p>
      <text:p text:style-name="Standard">Nos voitures à la location:de la petite voiture économique <text:s/>au minibus en passant <text:s/>par le 4x4 ou le monospace.Choisissez la voiture de vos vacances à Saint Martin.</text:p>
      <text:p text:style-name="Standard"><text:span text:style-name="T1">Kia</text:span> <text:span text:style-name="T1">picanto</text:span> 5 portes 4 places ,boite automatique ou mécanique,climatisation, alarme,radiocdMP3,àparrtir de 25€/jour.</text:p>
      <text:p text:style-name="Standard"><text:span text:style-name="T1">Kia Rio</text:span> 5 portes ,5 places,conduite automatique,climatisation,alarme, radio,cd,MP3,direction assistée ,à partir de 30€ jour.</text:p>
      <text:p text:style-name="Standard"><text:span text:style-name="T1">Kia picanto manuelle </text:span>,5 portes ,4 places,conduite manuelle, alarme,radio , cd,direction assistée, à partir de 30€/jour.</text:p>
      <text:p text:style-name="Standard"><text:s/><text:span text:style-name="T1">Jeep</text:span> <text:span text:style-name="T1">Wrangler</text:span> ,2 portes,4 places ,conduite automatique,climatisation,alarme, radio ,cd, toit souple, direction assistée,à partir de 40€/j.</text:p>
      <text:p text:style-name="Standard"><text:span text:style-name="T1">Hyunday Térios </text:span>,4x4 ,4 portes,5 places,climatisation,conduite automatique,alarme, radio ,cd, direction assistée,hard top, à partir de 45€/jour.</text:p>
      <text:p text:style-name="Standard"><text:span text:style-name="T1">Kia</text:span> <text:span text:style-name="T1">sportage</text:span>, 5 portes,5 places,conduite automatique,climatisation,alarme,radio cd ,MP3, direction assistée , prix: à partir de 55€/jour .</text:p>
      <text:p text:style-name="Standard"><text:span text:style-name="T1">Kia</text:span> <text:span text:style-name="T1">Carnival , </text:span><text:span text:style-name="T2">3 portes battantes , 2 portes latérales coulissantes , <text:s/>8 places, conduite automatique, climatisation avant, et arrière,alarme,radio MP3,direction assistée, idéal pour famille et groupe. À partir de 75€ /jour.</text:span></text:p>
      <text:p text:style-name="Standard"><text:span text:style-name="T1">Nissan</text:span><text:span text:style-name="T2"> </text:span><text:span text:style-name="T1">Alméra , </text:span><text:span text:style-name="T2">5 portes, 5 places ,conduite automatique ou mécanique, climatisation,alarme, radio cd ,MP3,direction assitée, à partir de 36€ par jour.</text:span></text:p>
      <text:p text:style-name="P1">Les voitures ont le kilométrage illimité,siège bébé et devis , sur demande .</text:p>
      <text:p text:style-name="P1">Les périodes de location sont:Haute saison du 01 /12 au 30 / 04.Basse saison du 01 /05 au 30 /11.</text:p>
      <text:p text:style-name="P2">Réglement</text:p>
      <text:p text:style-name="P1">Le règlement peut être effectué à la réservation par carte bancaire ,visa ou master card ,vous béneficierez de 10% <text:s/>de réduction , non cumulable avec les autres promotions.</text:p>
      <text:p text:style-name="P1">-Ou à la remise du véhicule par visa ,master carr ou en espèces.</text:p>
      <text:p text:style-name="P1">-Une carte bancaire reste nécessaire pour la garantie de franchise.</text:p>
      <text:p text:style-name="P1">-Les chèques ne sont pas acceptés.</text:p>
      <text:p text:style-name="P1">Le contrat de location est disponible sur place , le permis de conduire est obligatoire.</text:p>
      <text:p text:style-name="P1">-Le conducteur principal est signataire du contrat , et est responsable désigné de l'ensemble des frais de gestion.</text:p>
      <text:p text:style-name="P2">L'assurance .</text:p>
      <text:p text:style-name="P2"><text:span text:style-name="T2">L'assurance</text:span> <text:span text:style-name="T2">est comprise dans le prix de location du véhicule.</text:span></text:p>
      <text:p text:style-name="P1">-L'assurance inclus une franchise de 1500€ , cette dernière erstant à la charge du client en cas de sinistre sur le véhicule loué (dégats constatés vol).</text:p>
      <text:p text:style-name="P1">-La référence d'une carte de crédit est obligatoire pour la garantie de franchise liée à la location du véhicule..</text:p>
      <text:p text:style-name="P1">Les cartes bancaires haut de gamme telles que visa première et affaire , gold, master card ,visa infinite , business card <text:s/>couvrent la franchise dans sa totalité lorsqu'elles sont utilisées pour le règlement de la location ,, et avant la prise en charge du véhicule <text:s/>( sauf pour les 4x4).</text:p>
      <text:p text:style-name="P1"><text:span text:style-name="T1">Livraison</text:span> et <text:span text:style-name="T1">retour du véhicule</text:span></text:p>
      <text:p text:style-name="P2"><text:span text:style-name="T2">Les véhicules sont livrés en parfait état de fonctionnement,propres , et avec le plein de carburant.Un constat de l'état général du véhicule <text:s/>est établi ,et notifié au contrat de location ,au départ, et au retour du véhicule.</text:span></text:p>
      <text:p text:style-name="P2"><text:span text:style-name="T2">-L'essence manquant au retour du véhicule sera facturé pour son complément, restant à la charge du locataire désigné au contrat de lo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00:51:49.15</meta:creation-date>
    <dc:date>2018-03-26T05:02:50.74</dc:date>
    <meta:editing-duration>PT57M5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32" meta:word-count="486" meta:character-count="3277"/>
  </office:meta>
</office:document-meta>
</file>