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DITIONS GENERALES CATTLEYA (SARL )</text:p>
      <text:p text:style-name="Standard"/>
      <text:p text:style-name="Standard">Age minimum 21 ans </text:p>
      <text:p text:style-name="Standard">Deuxième conducteur gratuit</text:p>
      <text:p text:style-name="Standard">Kilométrage illimité</text:p>
      <text:p text:style-name="Standard">Assurance <text:s/>tous risques incluses</text:p>
      <text:p text:style-name="Standard">Caution:800€ (catégorie A,B,C)</text:p>
      <text:p text:style-name="Standard">Paiement par CB et espèces</text:p>
      <text:p text:style-name="Standard">Tarif des locations catégorie A ,à partir de 20€ <text:s/>parjour</text:p>
      <text:p text:style-name="Standard"><text:s text:c="31"/>catégorie B, à partir de 22€ par jour</text:p>
      <text:p text:style-name="Standard"><text:s text:c="31"/>catégorie C ,à partir de 25€ par jour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04:00:06.62</meta:creation-date>
    <meta:document-statistic meta:table-count="0" meta:image-count="0" meta:object-count="0" meta:page-count="1" meta:paragraph-count="10" meta:word-count="52" meta:character-count="389"/>
    <dc:date>2018-04-06T04:09:41.12</dc:date>
    <meta:editing-duration>PT9M46S</meta:editing-duration>
    <meta:editing-cycles>1</meta:editing-cycles>
    <meta:generator>OpenOffice/4.1.3$Win32 OpenOffice.org_project/413m1$Build-9783</meta:generator>
  </office:meta>
</office:document-meta>
</file>