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CESSOIRES : Siège bébé:4€</text:p>
      <text:p text:style-name="Standard">KILOMETRAGE:Illimité</text:p>
      <text:p text:style-name="Standard">ASSURANCE:Tous risques</text:p>
      <text:p text:style-name="Standard">ACCUEIL : à L'aéroport , ou à l'héberg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6:59:42.88</meta:creation-date>
    <meta:document-statistic meta:table-count="0" meta:image-count="0" meta:object-count="0" meta:page-count="1" meta:paragraph-count="4" meta:word-count="15" meta:character-count="112"/>
    <dc:date>2018-06-06T17:04:13.87</dc:date>
    <meta:editing-duration>PT4M40S</meta:editing-duration>
    <meta:editing-cycles>1</meta:editing-cycles>
    <meta:generator>OpenOffice/4.1.3$Win32 OpenOffice.org_project/413m1$Build-9783</meta:generator>
  </office:meta>
</office:document-meta>
</file>