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ITIONS PARTICULIERES STANDART</text:p>
      <text:p text:style-name="Standard">ACCESSOIRES : Siège bébé , rehausseur: gratuit</text:p>
      <text:p text:style-name="Standard">KILOMETRAGE:Illimité</text:p>
      <text:p text:style-name="Standard">ASSURANCE:Tous risques</text:p>
      <text:p text:style-name="Standard">ACCUEIL : à L'aéroport , ou à l'hébergement</text:p>
      <text:p text:style-name="Standard">Assistance 24/24 he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6:59:42.88</meta:creation-date>
    <dc:date>2018-06-07T03:49:59.18</dc:date>
    <meta:editing-duration>PT7M1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24" meta:character-count="187"/>
  </office:meta>
</office:document-meta>
</file>