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ITIONS PARTICULIERES STANDART</text:p>
      <text:p text:style-name="Standard">ACCESSOIRES : Siège bébé:4€ </text:p>
      <text:p text:style-name="Standard">KILOMETRAGE:Illimité</text:p>
      <text:p text:style-name="Standard">ASSURANCE:Tous risques</text:p>
      <text:p text:style-name="Standard">ACCUEIL : à L'aéroport <text:s/>ou à l'hébergemen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6T16:59:42.88</meta:creation-date>
    <dc:date>2018-06-09T17:36:06.66</dc:date>
    <meta:editing-duration>PT11M29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5" meta:word-count="17" meta:character-count="145"/>
  </office:meta>
</office:document-meta>
</file>