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DITIONS PARTICULIERES STANDART</text:p>
      <text:p text:style-name="Standard">ACCESSOIRES : Siège bébé:10€ ( forfait <text:s/>valable pour la durée de la période de location)</text:p>
      <text:p text:style-name="Standard">Rehausseur:15€ (forfait valable pour la durée de la périodede location)</text:p>
      <text:p text:style-name="Standard">KILOMETRAGE:Illimité</text:p>
      <text:p text:style-name="Standard">ASSURANCE:Tous risques</text:p>
      <text:p text:style-name="Standard">ACCUEIL : à L'aéroport <text:s/>ou à l'hébergement</text:p>
      <text:p text:style-name="Standard">CAUTION:900€ à 1800€ pour les véhicules utilitair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6T16:59:42.88</meta:creation-date>
    <dc:date>2018-06-10T16:34:04.56</dc:date>
    <meta:editing-duration>PT17M47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7" meta:word-count="45" meta:character-count="328"/>
  </office:meta>
</office:document-meta>
</file>